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swiss" style:font-pitch="variable"/>
    <style:font-face style:name="Lohit Hindi" svg:font-family="Lohit Hind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swiss" style:font-pitch="variable"/>
    <style:font-face style:name="Lucidasans" svg:font-family="Lucida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1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22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23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24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25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6937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29" style:parent-style-name="Standard" style:family="paragraph">
      <style:paragraph-properties fo:text-align="justify" fo:margin-bottom="0in"/>
    </style:style>
    <style:style style:name="T30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34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3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36" style:parent-style-name="Standard" style:family="paragraph">
      <style:paragraph-properties fo:text-align="justify" fo:margin-bottom="0in"/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37" style:parent-style-name="Standard" style:family="paragraph">
      <style:paragraph-properties fo:margin-bottom="0in"/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38" style:parent-style-name="Standard" style:family="paragraph">
      <style:paragraph-properties fo:margin-bottom="0in"/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39" style:parent-style-name="Standard" style:family="paragraph">
      <style:paragraph-properties fo:margin-bottom="0in"/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0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1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2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3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4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5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6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7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8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49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0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1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2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3" style:parent-style-name="Standard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4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5" style:parent-style-name="Standard" style:family="paragraph">
      <style:paragraph-properties fo:break-before="page"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6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solid" style:leader-text="_" style:position="3.9375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solid" style:leader-text="_" style:position="3.9375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59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1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2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3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5" style:parent-style-name="Standard" style:family="paragraph">
      <style:paragraph-properties fo:text-align="justify" fo:margin-bottom="0in" fo:text-indent="0.1972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6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7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8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70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7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72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7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7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77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78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Calibri Light" style:font-name-asian="Times New Roman" fo:font-weight="bold" style:font-weight-asian="bold" style:letter-kerning="true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82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83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T8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88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90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91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92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pt" style:country-asian="BR"/>
    </style:style>
    <style:style style:name="P9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9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9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9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9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9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10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10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10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10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104" style:parent-style-name="Standard" style:family="paragraph">
      <style:paragraph-properties fo:border-top="none" fo:border-left="none" fo:border-bottom="0.0208in dashed #000000" fo:border-right="none" fo:padding-top="0in" fo:padding-left="0in" fo:padding-bottom="0.0138in" fo:padding-right="0in" style:shadow="none" fo:text-align="center"/>
      <style:text-properties style:font-name="Calibri Light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</style:style>
    <style:style style:name="P10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10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109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P110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11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1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6937in"/>
        </style:tab-stops>
      </style:paragraph-properties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113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4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5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16" style:parent-style-name="Fonteparág.padrão" style:family="text">
      <style:text-properties style:font-name="Calibri Light" style:font-name-asian="Times New Roman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7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Times New Roman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119" style:parent-style-name="Standard" style:family="paragraph">
      <style:paragraph-properties fo:margin-bottom="0in">
        <style:tab-stops>
          <style:tab-stop style:type="left" style:position="0.1972in"/>
          <style:tab-stop style:type="right" style:leader-style="solid" style:leader-text="_" style:position="6.6937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120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121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22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123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124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125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Calibri Light" style:font-name-asian="Times New Roman" fo:color="#000000" style:letter-kerning="true" fo:font-size="12pt" style:font-size-asian="12pt" style:font-size-complex="12pt" style:language-asian="pt" style:country-asian="BR"/>
    </style:style>
    <style:style style:name="P126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127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128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Calibri Light" fo:font-size="12pt" style:font-size-asian="12pt" style:font-size-complex="12pt"/>
    </style:style>
    <style:style style:name="P129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30" style:parent-style-name="Fonteparág.padrão" style:family="text">
      <style:text-properties style:font-name="Calibri Light" fo:font-size="12pt" style:font-size-asian="12pt" style:font-size-complex="12pt"/>
    </style:style>
    <style:style style:name="T131" style:parent-style-name="Fonteparág.padrão" style:family="text">
      <style:text-properties style:font-name="Calibri Light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in" svg:height="0in" style:rel-width="scale" style:rel-height="scale"><draw:image xlink:href="media/image1.png" xlink:type="simple" xlink:show="embed" xlink:actuate="onLoad"/><svg:title/><svg:desc>Brasao-da-republica_PB_Pequeno</svg:desc></draw:frame></text:p>
      <text:p text:style-name="P18">MINISTÉRIO DA DEFESA</text:p>
      <text:p text:style-name="P19">EXÉRCITO BRASILEIRO</text:p>
      <text:p text:style-name="P20">COMISSÃO REGIONAL DE OBRAS 5</text:p>
      <text:p text:style-name="P21">(Comissão General Plínio Tourinho)</text:p>
      <text:h text:style-name="P22" text:outline-level="4"/>
      <text:h text:style-name="P23" text:outline-level="4">ANEXO "A"</text:h>
      <text:h text:style-name="P24" text:outline-level="4"><text:bookmark-start text:name="__DdeLink__4629_2498909708"/><text:bookmark-end text:name="__DdeLink__4629_2498909708"/></text:h>
      <text:h text:style-name="P25" text:outline-level="4"/>
      <text:h text:style-name="P26" text:outline-level="4">REQUERIMENTO DE INSCRIÇÃO</text:h>
      <text:p text:style-name="P27"/>
      <text:p text:style-name="P28"/>
      <text:p text:style-name="P29"><text:span text:style-name="T30">1. Eu,<text:s/></text:span><text:span text:style-name="T31"><text:s text:c="75"/></text:span><text:span text:style-name="T32">, abaixo signatário(a), solicito a minha inscrição no Processo Seletivo Simplificado, regulado pela Lei no 8.745/93, destinado ao provimento das vagas contidas no Anexo “B” deste<text:s/></text:span><text:span text:style-name="T33">ED</text:span><text:span text:style-name="T34">ITAL</text:span><text:span text:style-name="T35">, conforme os dados a seguir, cujas cópias do comprovante do nível escolar exigido para a função e dos demais documentos necessários para o Ato da Inscrição seguem anexos:</text:span></text:p>
      <text:p text:style-name="P36"/>
      <text:p text:style-name="P37">a. Nº de Ordem da função: _________</text:p>
      <text:p text:style-name="P38">b. Nomenclatura da função: _____________________________________________</text:p>
      <text:p text:style-name="P39">c. Valor do Salário (R$): _________________________</text:p>
      <text:p text:style-name="P40">d. Nível Escolar exigido para a função: <text:s text:c="5"/>Superior <text:s text:c="6"/>Médio</text:p>
      <text:p text:style-name="P41"/>
      <text:p text:style-name="P42">2. Dados Pessoais:</text:p>
      <text:p text:style-name="P43"/>
      <text:p text:style-name="P44">a. Nome Completo:_____________________________________________________________</text:p>
      <text:p text:style-name="P45">b. Data<text:s/>de Nascimento: ____/____/____</text:p>
      <text:p text:style-name="P46">c. Nº da Identidade:________________________UF:_______________</text:p>
      <text:p text:style-name="P47">d. Nº do CPF: _______._______._______-_____</text:p>
      <text:p text:style-name="P48">e. Endereço completo:___________________________________________________________</text:p>
      <text:p text:style-name="P49">CEP:________________Cidade:___________________________________UF:____________</text:p>
      <text:p text:style-name="P50">f. Telefone Residencial:(____)__________________</text:p>
      <text:p text:style-name="P51">g. Telefone Celular:(____)__________________</text:p>
      <text:p text:style-name="P52">h. E-mail (particular): ____________________________________________</text:p>
      <text:p text:style-name="P53"/>
      <text:p text:style-name="P54"/>
      <text:soft-page-break/>
      <text:p text:style-name="P55">3. Documentos entregues na Inscrição:</text:p>
      <text:p text:style-name="P56"/>
      <text:p text:style-name="P57">a)<text:s/>Documentos pessoais (RG, CPF, Conselho) - Quantidade de folhas:______</text:p>
      <text:p text:style-name="P58">b) Diploma de Formação - Quantidade de folhas:______</text:p>
      <text:p text:style-name="P59">[ <text:s/>] Superior.</text:p>
      <text:p text:style-name="P60">[ <text:s/>] Técnico.</text:p>
      <text:p text:style-name="P61">c) Pós Graduação - Quantidade de Folhas:______</text:p>
      <text:p text:style-name="P62">[ <text:s/>] Especialização;</text:p>
      <text:p text:style-name="P63">[ <text:s/>] Mestrado;</text:p>
      <text:p text:style-name="P64">[ <text:s/>] Doutorado.</text:p>
      <text:p text:style-name="P65"/>
      <text:p text:style-name="P66">d) Cursos Extra-Curriculares - Quantidade de Folhas:______</text:p>
      <text:p text:style-name="P67">e) Experiência Profissional - Quantidade de Folhas:______</text:p>
      <text:p text:style-name="P68">f) Acervo Técnico - Quantidade de Folhas:______</text:p>
      <text:p text:style-name="P69">g) Outros:________________________________________ - Quantidade de Folhas:______</text:p>
      <text:p text:style-name="P70">h)Total de Folhas entregues:______</text:p>
      <text:p text:style-name="P71"/>
      <text:p text:style-name="P72"><text:span text:style-name="T73">4. Atesto que li e concordo plenamente com todos os termos e requisitos exigidos para inscrição, de acordo com este<text:s/></text:span><text:span text:style-name="T74">EDITAL</text:span><text:span text:style-name="T75">.</text:span></text:p>
      <text:p text:style-name="P76"/>
      <text:p text:style-name="P77"><text:span text:style-name="T78">5. Responsabilizo-me pela exatidão e veracidade das informações declaradas nesta Ficha de Inscrição e nas<text:s/></text:span><text:span text:style-name="T79">cópias dos<text:s/></text:span><text:span text:style-name="T80">documentos obrigatórios anexados</text:span><text:span text:style-name="T81">, bem como estou ciente de que, se falsas, infringirei o art. 299, do Código Penal Brasileiro, sem prejuízo de outras sanções civis, administrativas e criminais.</text:span></text:p>
      <text:p text:style-name="P82"/>
      <text:p text:style-name="P83"/>
      <text:p text:style-name="P84"><text:span text:style-name="T85">Curitiba , ____ de _____________ de 202</text:span><text:span text:style-name="T86">3</text:span><text:span text:style-name="T87">.</text:span></text:p>
      <text:p text:style-name="P88"/>
      <text:p text:style-name="P89"/>
      <text:p text:style-name="P90"/>
      <text:p text:style-name="P91">____________________________</text:p>
      <text:h text:style-name="P92" text:outline-level="4">Assinatura do(a) candidato(a)</text:h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Este é seu comprovante de inscrição e entrega dos documentos - Preencha e destaque para ser assinado pelo membro da Comissão</text:p>
      <text:p text:style-name="P105"><draw:frame draw:style-name="a1" draw:name="Figura1" text:anchor-type="as-char" svg:x="0in" svg:y="0in" svg:width="0in" svg:height="0in" style:rel-width="scale" style:rel-height="scale"><draw:image xlink:href="media/image1.png" xlink:type="simple" xlink:show="embed" xlink:actuate="onLoad"/><svg:title/><svg:desc>Brasao-da-republica_PB_Pequeno</svg:desc></draw:frame></text:p>
      <text:p text:style-name="P106">MINISTÉRIO DA DEFESA</text:p>
      <text:p text:style-name="P107">EXÉRCITO BRASILEIRO</text:p>
      <text:p text:style-name="P108">COMISSÃO<text:s/>REGIONAL DE OBRAS 5</text:p>
      <text:p text:style-name="P109">“Comissão General Plínio Tourinho”</text:p>
      <text:h text:style-name="P110" text:outline-level="4"/>
      <text:h text:style-name="P111" text:outline-level="4">ANEXO "A"</text:h>
      <text:p text:style-name="P112"/>
      <text:h text:style-name="P113" text:outline-level="4"/>
      <text:h text:style-name="P114" text:outline-level="4"><text:span text:style-name="T115">Comprovante de inscrição /<text:s/></text:span><text:bookmark-start text:name="__DdeLink__14346_2723014750"/><text:span text:style-name="T116">Recibo de entrega de documentação</text:span><text:bookmark-end text:name="__DdeLink__14346_2723014750"/></text:h>
      <text:h text:style-name="P117" text:outline-level="4"/>
      <text:p text:style-name="P118"/>
      <text:p text:style-name="P119">Nome do<text:s/>Candidato:_____________________________________________________________</text:p>
      <text:p text:style-name="P120">Total de folhas entregues:_______</text:p>
      <text:p text:style-name="P121"><text:span text:style-name="T122">Data da entrega: _____de ___________ de 2023</text:span></text:p>
      <text:p text:style-name="P123"/>
      <text:p text:style-name="P124"/>
      <text:p text:style-name="P125"/>
      <text:p text:style-name="P126">Comissão de Seleção:</text:p>
      <text:p text:style-name="P127"/>
      <text:p text:style-name="P128">Posto/Grad.:_________ Nome:______________________</text:p>
      <text:p text:style-name="P129"><text:span text:style-name="T130">Assinatura:___________________</text:span><text:span text:style-name="T13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swiss" style:font-pitch="variable"/>
    <style:font-face style:name="Lohit Hindi" svg:font-family="Lohit Hind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swiss" style:font-pitch="variable"/>
    <style:font-face style:name="Lucidasans" svg:font-family="Lucida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ssuntodocomentário" style:display-name="Assunto do comentário" style:family="paragraph">
      <style:paragraph-properties fo:line-height="0.1666in"/>
      <style:text-properties fo:font-weight="bold" style:font-weight-asian="bold" fo:hyphenate="true"/>
    </style:style>
    <style:style style:name="Saudação" style:display-name="Saudação" style:family="paragraph" style:parent-style-name="Standard">
      <style:text-properties fo:hyphenate="false"/>
    </style:style>
    <style:style style:name="Remissivo3" style:display-name="Remissivo 3" style:family="paragraph">
      <style:paragraph-properties fo:line-height="0.1666in" fo:margin-left="0.393in">
        <style:tab-stops/>
      </style:paragraph-properties>
      <style:text-properties style:font-name="Times New Roman" style:font-name-asian="Lucida Sans" style:font-name-complex="Times New Roman" style:language-asian="zh" style:country-asian="CN" fo:hyphenate="true"/>
    </style:style>
    <style:style style:name="Remissivo2" style:display-name="Remissivo 2" style:family="paragraph">
      <style:paragraph-properties fo:line-height="0.1666in" fo:margin-left="0.1965in">
        <style:tab-stops/>
      </style:paragraph-properties>
      <style:text-properties style:font-name="Times New Roman" style:font-name-asian="Lucida Sans" style:font-name-complex="Times New Roman" style:language-asian="zh" style:country-asian="CN" fo:hyphenate="true"/>
    </style:style>
    <style:style style:name="Remissivo1" style:display-name="Remissivo 1" style:family="paragraph">
      <style:paragraph-properties fo:line-height="0.1666in"/>
      <style:text-properties style:font-name="Times New Roman" style:font-name-asian="Lucida Sans" style:font-name-complex="Times New Roman" style:language-asian="zh" style:country-asian="CN" fo:hyphenate="true"/>
    </style:style>
    <style:style style:name="Títulodeíndiceremissivo" style:display-name="Título de índice remissivo" style:family="paragraph">
      <style:paragraph-properties fo:text-align="center"/>
      <style:text-properties fo:font-weight="bold" style:font-weight-asian="bold" fo:font-size="16pt" style:font-size-asian="16pt" fo:hyphenate="true"/>
    </style:style>
    <style:style style:name="CorpoEB" style:display-name="Corpo EB" style:family="paragraph" style:parent-style-name="Standard">
      <style:paragraph-properties fo:text-align="justify" fo:margin-bottom="0.0826in" fo:line-height="0.1666in" fo:text-indent="0.984in"/>
      <style:text-properties style:font-name="Calibri Light" style:font-name-asian="Calibri Light" style:font-name-complex="Calibri Light" fo:hyphenate="false"/>
    </style:style>
    <style:style style:name="Textodecomentário" style:display-name="Texto de comentário" style:family="paragraph" style:parent-style-name="Standard">
      <style:paragraph-properties fo:line-height="0.1666in"/>
      <style:text-properties fo:font-size="10pt" style:font-size-asian="10pt" fo:hyphenate="false"/>
    </style:style>
    <style:style style:name="PADRÃO" style:display-name="PADRÃO" style:family="paragraph">
      <style:paragraph-properties fo:keep-with-next="always" fo:widows="2" fo:orphans="2" fo:text-align="justify" fo:margin-top="0.0826in" fo:margin-bottom="0.0826in" fo:line-height="115%" fo:text-indent="0.3937in" fo:background-color="#FFFFFF"/>
      <style:text-properties style:font-name="Ecofont_Spranq_eco_Sans" style:font-name-asian="Lohit Hindi" style:font-name-complex="Liberation Serif" style:letter-kerning="true" style:font-size-complex="12pt" style:language-asian="hi" style:country-asian="IN" fo:hyphenate="false"/>
    </style:style>
    <style:style style:name="Assuntodocomentário1" style:display-name="Assunto do comentário1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zh" style:country-asian="CN" fo:hyphenate="true"/>
    </style:style>
    <style:style style:name="Textodecomentário1" style:display-name="Texto de comentário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Padrão0" style:display-name="Padrão" style:family="paragraph">
      <style:paragraph-properties fo:widows="2" fo:orphans="2" fo:margin-bottom="0.1388in" fo:line-height="115%"/>
      <style:text-properties style:font-name="Liberation Serif" style:font-name-complex="Liberation Serif" style:letter-kerning="true" fo:font-size="12pt" style:font-size-asian="12pt" style:font-size-complex="12pt" style:language-asian="hi" style:country-asian="IN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language-asian="zh" style:country-asian="CN" fo:hyphenate="false"/>
    </style:style>
    <style:style style:name="CM5" style:display-name="CM5" style:family="paragraph">
      <style:paragraph-properties fo:widows="2" fo:orphans="2" fo:margin-bottom="0.052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4" style:display-name="CM4" style:family="paragraph">
      <style:paragraph-properties fo:widows="2" fo:orphans="2" fo:margin-bottom="0.1215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6" style:display-name="CM6" style:family="paragraph">
      <style:paragraph-properties fo:widows="2" fo:orphans="2" fo:margin-bottom="0.1756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2" style:display-name="CM2" style:family="paragraph">
      <style:paragraph-properties fo:widows="2" fo:orphans="2" style:line-height-at-least="0.1756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orpodetexto31" style:display-name="Corpo de texto 3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size="10pt" style:font-size-asian="10pt" style:language-asian="zh" style:country-asian="CN" fo:hyphenate="false"/>
    </style:style>
    <style:style style:name="Títulodatabela" style:display-name="Título da tabela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zh" style:country-asian="CN" fo:hyphenate="true"/>
    </style:style>
    <style:style style:name="WW-Recuodecorpodetexto2" style:display-name="WW-Recuo de corpo de texto 2" style:family="paragraph" style:parent-style-name="Standard">
      <style:paragraph-properties fo:text-align="justify" fo:margin-bottom="0in" fo:line-height="0.1666in" fo:text-indent="0.5909in"/>
      <style:text-properties style:font-name="Times New Roman" style:font-name-asian="Times New Roman" style:font-size-complex="10pt" style:language-asian="zh" style:country-asian="CN" fo:hyphenate="false"/>
    </style:style>
    <style:style style:name="Corpodetexto21" style:display-name="Corpo de texto 2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weight="bold" style:font-weight-asian="bold" style:font-weight-complex="bold" style:language-asian="zh" style:country-asian="CN" fo:hyphenate="false"/>
    </style:style>
    <style:style style:name="Recuodecorpodetexto31" style:display-name="Recuo de corpo de texto 31" style:family="paragraph" style:parent-style-name="Standard">
      <style:paragraph-properties fo:margin-bottom="0in" fo:line-height="0.1666in" fo:text-indent="0.492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Recuodecorpodetexto21" style:display-name="Recuo de corpo de texto 21" style:family="paragraph" style:parent-style-name="Standard">
      <style:paragraph-properties fo:text-align="justify" fo:margin-bottom="0in" fo:line-height="0.1666in" fo:text-indent="0.7875in"/>
      <style:text-properties style:font-name="Verdana" style:font-name-asian="Verdana" style:font-name-complex="Verdana" style:language-asian="zh" style:country-asian="CN" fo:hyphenate="false"/>
    </style:style>
    <style:style style:name="NormalWeb1" style:display-name="Normal (Web)1" style:family="paragraph" style:parent-style-name="Standard">
      <style:paragraph-properties fo:margin-top="0.1944in" fo:margin-bottom="0in" fo:line-height="0.1666in"/>
      <style:text-properties style:font-name="Arial Unicode MS" style:font-name-asian="Arial Unicode MS" style:font-name-complex="Arial Unicode MS" style:language-asian="zh" style:country-asian="CN" fo:hyphenate="false"/>
    </style:style>
    <style:style style:name="Legenda2" style:display-name="Legenda2" style:family="paragraph" style:parent-style-name="Standard">
      <style:paragraph-properties fo:margin-top="0.0833in" fo:margin-bottom="0.0833in" fo:line-height="0.1666in"/>
      <style:text-properties style:font-name="Times New Roman" style:font-name-asian="Lohit Hindi" fo:font-style="italic" style:font-style-asian="italic" style:font-style-complex="italic" style:language-asian="zh" style:country-asian="CN" fo:hyphenate="false"/>
    </style:style>
    <style:style style:name="Legenda1" style:display-name="Legenda1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anguage-asian="zh" style:country-asian="CN" fo:hyphenate="false"/>
    </style:style>
    <style:style style:name="Textodebalão1" style:display-name="Texto de balão1" style:family="paragraph" style:parent-style-name="Standard">
      <style:paragraph-properties fo:margin-bottom="0in" fo:line-height="0.1666in"/>
      <style:text-properties style:font-name="Tahoma" style:font-name-asian="Times New Roman" style:font-name-complex="Tahoma" fo:font-size="8pt" style:font-size-asian="8pt" style:font-size-complex="8pt" style:language-asian="zh" style:country-asian="CN" fo:hyphenate="false"/>
    </style:style>
    <style:style style:name="Textodenotadefim1" style:display-name="Texto de nota de fim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0.1666in" fo:text-indent="1.0833in"/>
      <style:text-properties style:font-name="Verdana" style:font-name-asian="Times New Roman" style:font-name-complex="Verdana" fo:font-size="10pt" style:font-size-asian="10pt" style:font-size-complex="10pt" style:language-asian="zh" style:country-asian="CN" fo:hyphenate="false"/>
    </style:style>
    <style:style style:name="TextBody0" style:display-name="Text Body" style:family="paragraph" style:parent-style-name="Standard">
      <style:paragraph-properties fo:text-align="justify" fo:margin-bottom="0.0972in" fo:line-height="0.2in"/>
      <style:text-properties style:font-name="Times New Roman" style:font-name-asian="Times New Roman" style:language-asian="zh" style:country-asian="CN"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 fo:line-height="0.1666in"/>
      <style:text-properties style:font-name="Arial Unicode MS" style:font-name-asian="Times New Roman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CN" fo:hyphenate="false"/>
    </style:style>
    <style:style style:name="TítuloEB" style:display-name="Título EB" style:family="paragraph" style:parent-style-name="Standard">
      <style:paragraph-properties fo:keep-with-next="always" fo:margin-bottom="0.0826in" fo:line-height="0.1666in" fo:text-indent="0.984in"/>
      <style:text-properties style:font-name="Calibri Light" style:font-name-asian="Times New Roman" style:font-name-complex="Calibri Light" fo:font-weight="bold" style:font-weight-asian="bold" style:font-weight-complex="bold" style:language-asian="zh" style:country-asian="CN" fo:hyphenate="false"/>
    </style:style>
    <style:style style:name="Título31" style:display-name="Título 31" style:family="paragraph" style:parent-style-name="Standard">
      <style:paragraph-properties fo:text-align="center" fo:margin-bottom="0in" fo:line-height="0.1666in" fo:margin-left="0.5in" fo:text-indent="-0.5in">
        <style:tab-stops>
          <style:tab-stop style:type="left" style:position="0.5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 fo:hyphenate="false"/>
    </style:style>
    <style:style style:name="Título11" style:display-name="Título 11" style:family="paragraph" style:parent-style-name="Standard">
      <style:paragraph-properties fo:keep-with-next="always" fo:text-align="center" fo:margin-bottom="0in" fo:line-height="0.1666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 fo:line-height="0.1666in"/>
      <style:text-properties style:font-name="Liberation Sans" style:font-name-asian="Mangal" style:font-name-complex="Liberation Sans" fo:font-size="14pt" style:font-size-asian="14pt" style:font-size-complex="14pt" style:language-asian="zh" style:country-asian="CN" fo:hyphenate="false"/>
    </style:style>
    <style:style style:name="Normal1" style:display-name="Normal1" style:family="paragraph">
      <style:paragraph-properties fo:widows="2" fo:orphans="2" style:line-height-at-least="0.0694in"/>
      <style:text-properties style:font-name="Bitstream Vera Serif" style:font-name-asian="Lucidasans" style:font-name-complex="Liberation Serif" style:letter-kerning="true" fo:font-size="12pt" style:font-size-asian="12pt" style:font-size-complex="12pt" fo:language="de" fo:country="DE" style:language-asian="hi" style:country-asian="IN" fo:hyphenate="false"/>
    </style:style>
    <style:style style:name="Textbodyuser" style:display-name="Text body (user)" style:family="paragraph" style:parent-style-name="Standard">
      <style:paragraph-properties fo:widows="0" fo:orphans="0" fo:text-align="justify" fo:margin-bottom="0.0833in" fo:line-height="0.1666in"/>
      <style:text-properties style:font-name="Times New Roman" style:font-name-asian="Times New Roman" style:language-asian="pt" style:country-asian="BR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Times New Roman" style:font-name-complex="Liberation Serif" style:letter-kerning="true" fo:font-size="12pt" style:font-size-asian="12pt" style:font-size-complex="12pt" style:language-asian="hi" style:country-asian="IN" fo:hyphenate="false"/>
    </style:style>
    <style:style style:name="NormalWeb" style:display-name="Normal (Web)" style:family="paragraph" style:parent-style-name="Standard">
      <style:paragraph-properties fo:text-align="justify" fo:margin-top="0.1972in" fo:margin-bottom="0in" fo:line-height="0.1666in"/>
      <style:text-properties style:font-name="Times New Roman" style:font-name-asian="Times New Roman" style:language-asian="pt" style:country-asian="BR" fo:hyphenate="false"/>
    </style:style>
    <style:style style:name="subniveis-western" style:display-name="subniveis-western" style:family="paragraph" style:parent-style-name="Standard">
      <style:paragraph-properties fo:text-align="justify" fo:margin-bottom="0in" fo:line-height="0.1666in"/>
      <style:text-properties style:font-name="Times New Roman" style:font-name-asian="Times New Roman" fo:color="#000000" style:language-asian="pt" style:country-asian="BR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AssuntodocomentárioChar2" style:display-name="Assunto do comentário Char2" style:family="text">
      <style:text-properties fo:font-weight="bold" style:font-weight-asian="bold" fo:font-size="10pt" style:font-size-asian="10pt"/>
    </style:style>
    <style:style style:name="TextodecomentárioChar2" style:display-name="Texto de comentário Char2" style:family="text">
      <style:text-properties fo:font-size="10pt" style:font-size-asian="10pt"/>
    </style:style>
    <style:style style:name="StandardChar" style:display-name="Standard Char" style:family="text"/>
    <style:style style:name="ListLabel1" style:display-name="ListLabel 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AssuntodocomentárioChar1" style:display-name="Assunto do comentário Char1" style:family="text">
      <style:text-properties fo:font-weight="bold" style:font-weight-asian="bold" fo:font-size="10pt" style:font-size-asian="10pt"/>
    </style:style>
    <style:style style:name="TextodecomentárioChar1" style:display-name="Texto de comentário Char1" style:family="text">
      <style:text-properties fo:font-size="10pt" style:font-size-asian="10pt"/>
    </style:style>
    <style:style style:name="Ref.decomentário" style:display-name="Ref. de comentário" style:family="text">
      <style:text-properties fo:font-size="8pt" style:font-size-asian="8pt"/>
    </style:style>
    <style:style style:name="TextodebalãoChar2" style:display-name="Texto de balão Char2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ecuodecorpodetextoChar3" style:display-name="Recuo de corpo de texto Char3" style:family="text">
      <style:text-properties style:font-name="Verdana" style:font-name-asian="Times New Roman" style:font-name-complex="Verdana" fo:font-size="10pt" style:font-size-asian="10pt" style:font-size-complex="10pt" style:language-asian="zh" style:country-asian="CN"/>
    </style:style>
    <style:style style:name="CorpodetextoChar3" style:display-name="Corpo de texto Char3" style:family="text">
      <style:text-properties style:font-name="Times New Roman" style:font-name-asian="Times New Roman" style:font-name-complex="Times New Roman" style:language-asian="zh" style:country-asian="CN"/>
    </style:style>
    <style:style style:name="highlightedsearchterm" style:display-name="highlightedsearchterm" style:family="text"/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anguage-asian="zh" style:country-asian="CN"/>
    </style:style>
    <style:style style:name="RecuodecorpodetextoChar2" style:display-name="Recuo de 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textoChar2" style:display-name="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9Char1" style:display-name="Título 9 Char1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Título8Char1" style:display-name="Título 8 Char1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ítulo7Char1" style:display-name="Título 7 Char1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ítulo6Char1" style:display-name="Título 6 Char1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ítulo5Char1" style:display-name="Título 5 Char1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ítulo4Char1" style:display-name="Título 4 Char1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Título3Char1" style:display-name="Título 3 Char1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Título2Char1" style:display-name="Título 2 Char1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1Char1" style:display-name="Título 1 Char1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odapéChar2" style:display-name="Rodapé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abeçalhoChar2" style:display-name="Cabeçalh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" style:display-name="Forte" style:family="text">
      <style:text-properties fo:font-weight="bold" style:font-weight-asian="bold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odapéChar1" style:display-name="Rodapé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CabeçalhoChar1" style:display-name="Cabeçalh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cuodecorpodetextoChar1" style:display-name="Recuo de corpo de texto Char1" style:family="text">
      <style:text-properties style:font-name="Verdana" style:font-name-asian="Verdana" style:font-name-complex="Verdana" style:language-asian="zh" style:country-asian="CN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1" style:display-name="Forte1" style:family="text">
      <style:text-properties fo:font-weight="bold" style:font-weight-asian="bold"/>
    </style:style>
    <style:style style:name="RecuodecorpodetextoChar" style:display-name="Recuo de corpo de texto Char" style:family="text">
      <style:text-properties style:font-name="Verdana" style:font-name-asian="Verdana" style:font-name-complex="Verdana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/>
    </style:style>
    <style:style style:name="apple-style-span" style:display-name="apple-style-span" style:family="text"/>
    <style:style style:name="CharChar" style:display-name="Char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language="pt" fo:country="BR" style:language-asian="ar" style:country-asian="SA"/>
    </style:style>
    <style:style style:name="Númerodepágina1" style:display-name="Número de página1" style:family="text"/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Fonteparág.padrão2" style:display-name="Fonte parág. padrão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1" style:display-name="Fonte parág. padrão1" style:family="text"/>
    <style:style style:name="Título9Char" style:display-name="Título 9 Char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style:language-asian="zh" style:country-asian="CN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9pt" style:language-asian="zh" style:country-asian="CN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5Char" style:display-name="Título 5 Char" style:family="text">
      <style:text-properties style:font-name="Arial Unicode MS" style:font-name-asian="Times New Roman" style:font-name-complex="Arial Unicode MS" fo:font-weight="bold" style:font-weight-asian="bold" style:font-weight-complex="bold" fo:font-size="10pt" style:font-size-asian="10pt" style:font-size-complex="10pt" style:language-asian="zh" style:country-asian="CN"/>
    </style:style>
    <style:style style:name="Título3Char" style:display-name="Título 3 Char" style:family="text"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/>
    </style:style>
    <style:style style:name="Título2Char" style:display-name="Título 2 Char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1Char" style:display-name="Título 1 Char" style:family="text">
      <style:text-properties style:font-name="Verdana" style:font-name-asian="Times New Roman"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úmerodelinha" style:display-name="Número de linha" style:family="text"/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="Calibri Light" fo:font-size="12pt" style:font-size-asian="12pt" style:font-size-complex="12pt"/>
    </style:style>
    <style:style style:name="T4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5" style:parent-style-name="Fonteparág.padrão" style:family="text">
      <style:text-properties style:font-name="Calibri Light" style:font-name-asian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2pt" style:language-asian="zh" style:country-asian="CN"/>
    </style:style>
    <style:style style:name="T6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7" style:parent-style-name="Fonteparág.padrão" style:family="text">
      <style:text-properties style:font-name="Calibri Light" style:font-name-asian="Times New Roman" style:font-name-complex="Calibri Light" style:font-weight-complex="bold" fo:color="#000000" style:letter-kerning="true" fo:font-size="12pt" style:font-size-asian="12pt" style:font-size-complex="12pt" style:language-asian="zh" style:country-asian="CN"/>
    </style:style>
    <style:style style:name="T8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9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0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1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2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T13" style:parent-style-name="Fonteparág.padrão" style:family="text">
      <style:text-properties style:font-name="Calibri Light" fo:font-size="12pt" style:font-size-asian="12pt" style:font-size-complex="12pt"/>
    </style:style>
    <style:style style:name="T14" style:parent-style-name="Fonteparág.padrão" style:family="text">
      <style:text-properties style:font-name="Calibri Light" fo:font-size="12pt" style:font-size-asian="12pt" style:font-size-complex="12pt"/>
    </style:style>
    <style:style style:name="T15" style:parent-style-name="Fonteparág.padrão" style:family="text">
      <style:text-properties style:font-name="Calibri Light" fo:font-size="12pt" style:font-size-asian="12pt" style:font-size-complex="12pt"/>
    </style:style>
    <style:style style:name="T16" style:parent-style-name="Fonteparág.padrão" style:family="text">
      <style:text-properties style:font-name="Calibri Light" fo:font-size="12pt" style:font-size-asian="12pt" style:font-size-complex="12pt"/>
    </style:style>
    <style:style style:name="T17" style:parent-style-name="Fonteparág.padrão" style:family="text">
      <style:text-properties style:font-name="Calibri Light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Cabeçalho"><text:bookmark-start text:name="__UnoMark__3502_2085604375"/><text:bookmark-end text:name="__UnoMark__3502_2085604375"/></text:p>
      </style:header>
      <style:footer>
        <text:p text:style-name="P2"><text:span text:style-name="T3">(Anexo “A” -<text:s/></text:span><text:span text:style-name="T4">EDITAL <text:s/>PSS - PCTD n</text:span><text:span text:style-name="T5">º</text:span><text:span text:style-name="T6"><text:s/>01/2023-CRO 5,<text:s/></text:span><text:span text:style-name="T7">de<text:s/></text:span><text:span text:style-name="T8">3</text:span><text:span text:style-name="T9"><text:s/>de<text:s/></text:span><text:span text:style-name="T10">agosto</text:span><text:span text:style-name="T11"><text:s/>de 2023</text:span><text:span text:style-name="T12"><text:s text:c="2"/>-<text:s/></text:span><text:span text:style-name="T13">Pág.<text:s/></text:span><text:span text:style-name="T14"><text:page-number text:fixed="false">3</text:page-number></text:span><text:span text:style-name="T15">/</text:span><text:span text:style-name="T16"><text:page-count>3</text:page-count></text:span><text:span text:style-name="T1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nt</meta:initial-creator>
    <dc:creator>Ten Lorenzi</dc:creator>
    <meta:creation-date>2023-08-03T14:43:00Z</meta:creation-date>
    <dc:date>2023-08-03T14:45:00Z</dc:date>
    <meta:template xlink:href="Normal" xlink:type="simple"/>
    <meta:editing-cycles>38</meta:editing-cycles>
    <meta:editing-duration>PT3900S</meta:editing-duration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5" meta:character-count="3099" meta:row-count="21" meta:non-whitespace-character-count="2620"/>
  </office:meta>
</office:document-meta>
</file>